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text-properties style:font-name="Arial" fo:font-size="12pt" style:font-size-asian="12pt" style:font-size-complex="12pt"/>
    </style:style>
    <style:style style:name="P6" style:family="paragraph" style:parent-style-name="Standard">
      <style:text-properties style:font-name="Arial" fo:font-size="12pt" fo:font-weight="normal" style:font-size-asian="12pt" style:font-weight-asian="normal" style:font-size-complex="12pt" style:font-weight-complex="normal"/>
    </style:style>
    <style:style style:name="P7" style:family="paragraph" style:parent-style-name="Standard">
      <style:text-properties fo:font-variant="normal" fo:text-transform="none" fo:color="#000000" style:font-name="Arial" fo:font-size="12pt" fo:letter-spacing="normal" fo:font-style="normal" style:text-underline-style="none" fo:font-weight="bold" style:font-size-asian="12pt" style:font-weight-asian="bold" style:font-size-complex="12pt" style:font-weight-complex="bold"/>
    </style:style>
    <style:style style:name="P8" style:family="paragraph" style:parent-style-name="Standard">
      <style:text-properties style:font-name="Arial" fo:font-size="12pt" fo:font-weight="normal" style:font-size-asian="12pt" style:font-weight-asian="normal" style:font-size-complex="12pt" style:font-weight-complex="normal"/>
    </style:style>
    <style:style style:name="P9" style:family="paragraph">
      <style:paragraph-properties fo:text-align="start"/>
      <style:text-properties style:text-line-through-style="none" style:font-name="Arial" fo:font-size="8pt" fo:font-style="normal" style:text-underline-style="none" fo:font-weight="normal"/>
    </style:style>
    <style:style style:name="P10"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font-weight-complex="normal"/>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variant="normal" fo:text-transform="none" fo:color="#000000" fo:font-size="12pt" fo:letter-spacing="normal" fo:font-style="normal" style:text-underline-style="none" fo:font-weight="bold" style:font-size-asian="12pt" style:font-size-complex="12pt"/>
    </style:style>
    <style:style style:name="T8" style:family="text">
      <style:text-properties fo:font-variant="normal" fo:text-transform="none" fo:color="#000000" fo:font-size="12pt" fo:letter-spacing="normal" fo:font-style="normal" fo:font-weight="normal" style:font-size-asian="12pt" style:font-size-complex="12pt"/>
    </style:style>
    <style:style style:name="T9" style:family="text">
      <style:text-properties fo:font-variant="normal" fo:text-transform="none" fo:color="#000000" fo:font-size="12pt" fo:letter-spacing="normal" fo:font-style="normal" style:font-size-asian="12pt" style:font-size-complex="12pt"/>
    </style:style>
    <style:style style:name="T10" style:family="text">
      <style:text-properties fo:font-variant="normal" fo:text-transform="none" fo:color="#000000" fo:font-size="12pt" fo:letter-spacing="normal" fo:font-style="italic" style:text-underline-style="none" fo:font-weight="bold" style:font-size-asian="12pt" style:font-style-asian="italic" style:font-size-complex="12pt" style:font-style-complex="italic"/>
    </style:style>
    <style:style style:name="T11" style:family="text">
      <style:text-properties fo:font-variant="normal" fo:text-transform="none" fo:color="#000000"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12" style:family="text">
      <style:text-properties fo:font-variant="normal" fo:text-transform="none" fo:color="#000000" fo:font-size="8pt" fo:letter-spacing="normal" fo:font-weight="normal" style:font-size-asian="8pt" style:font-size-complex="8pt"/>
    </style:style>
    <style:style style:name="T13" style:family="text">
      <style:text-properties fo:font-variant="normal" fo:text-transform="none" fo:color="#000000" fo:font-size="8pt" fo:letter-spacing="normal" fo:font-style="normal" fo:font-weight="normal" style:font-size-asian="8pt" style:font-size-complex="8pt"/>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estellformular" form:apply-filter="true" form:command-type="table" form:control-implementation="ooo:com.sun.star.form.component.Form" office:target-frame="" xlink:href="" xlink:type="simple">
          <form:text form:name="Kundennummer" form:control-implementation="ooo:com.sun.star.form.component.TextField" xml:id="control1" form:id="control1" form:max-length="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Firma"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Vorauskasse" form:control-implementation="ooo:com.sun.star.form.component.CheckBox" xml:id="control4" form:id="control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achnahme" form:control-implementation="ooo:com.sun.star.form.component.CheckBox" xml:id="control5" form:id="control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reditkarte" form:control-implementation="ooo:com.sun.star.form.component.CheckBox" xml:id="control6" form:id="control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ayPal" form:control-implementation="ooo:com.sun.star.form.component.CheckBox" xml:id="control7" form:id="control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echnung" form:control-implementation="ooo:com.sun.star.form.component.CheckBox" xml:id="control8" form:id="control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 form:id="control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Warenwert" form:control-implementation="ooo:com.sun.star.form.component.TextField" xml:id="control10" form:id="control10"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2"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Vorname"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3"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5"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7"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8"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Warenwert" form:control-implementation="ooo:com.sun.star.form.component.TextField" xml:id="control61" form:id="control61"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Warenwert" form:control-implementation="ooo:com.sun.star.form.component.TextField" xml:id="control62" form:id="control62"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Warenwert" form:control-implementation="ooo:com.sun.star.form.component.TextField" xml:id="control63" form:id="control63"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ELPI-Bestellformular</text:p>
      <text:p text:style-name="P1"/>
      <text:p text:style-name="P2">KUNDENDATEN:<text:line-break/></text:p>
      <text:p text:style-name="P1"><draw:control text:anchor-type="paragraph" draw:z-index="0" draw:style-name="gr1" draw:text-style-name="P9" svg:width="1.985cm" svg:height="0.53cm" svg:x="4.725cm" svg:y="0.15cm" draw:control="control1"/>Kundennummer: </text:p>
      <text:p text:style-name="P1"><text:span text:style-name="T1">(wenn vorhanden!)</text:span> </text:p>
      <text:p text:style-name="P1"><draw:control text:anchor-type="paragraph" draw:z-index="1" draw:style-name="gr2" draw:text-style-name="P9" svg:width="5.24cm" svg:height="0.583cm" svg:x="4.731cm" svg:y="0.406cm" draw:control="control2"/></text:p>
      <text:p text:style-name="P1">Firma:</text:p>
      <text:p text:style-name="P1"><draw:control text:anchor-type="paragraph" draw:z-index="2" draw:style-name="gr1" draw:text-style-name="P9" svg:width="5.243cm" svg:height="0.563cm" svg:x="4.731cm" svg:y="0.409cm" draw:control="control3"/></text:p>
      <text:p text:style-name="P1">Vorname:</text:p>
      <text:p text:style-name="P1"><draw:control text:anchor-type="paragraph" draw:z-index="12" draw:style-name="gr1" draw:text-style-name="P9" svg:width="5.243cm" svg:height="0.563cm" svg:x="4.731cm" svg:y="0.466cm" draw:control="control13"/></text:p>
      <text:p text:style-name="P1">Name:</text:p>
      <text:p text:style-name="P1"><draw:control text:anchor-type="paragraph" draw:z-index="13" draw:style-name="gr1" draw:text-style-name="P9" svg:width="5.243cm" svg:height="0.563cm" svg:x="4.731cm" svg:y="0.379cm" draw:control="control14"/></text:p>
      <text:p text:style-name="P1">Zusatz:</text:p>
      <text:p text:style-name="P1"><draw:control text:anchor-type="paragraph" draw:z-index="14" draw:style-name="gr1" draw:text-style-name="P9" svg:width="5.243cm" svg:height="0.563cm" svg:x="4.731cm" svg:y="0.344cm" draw:control="control15"/></text:p>
      <text:p text:style-name="P1">Straße, Hausnr.:</text:p>
      <text:p text:style-name="P1"><draw:control text:anchor-type="paragraph" draw:z-index="15" draw:style-name="gr1" draw:text-style-name="P9" svg:width="5.243cm" svg:height="0.563cm" svg:x="4.731cm" svg:y="0.333cm" draw:control="control16"/></text:p>
      <text:p text:style-name="P1">PLZ, Ort:</text:p>
      <text:p text:style-name="P1"/>
      <text:p text:style-name="P1"><draw:control text:anchor-type="paragraph" draw:z-index="16" draw:style-name="gr1" draw:text-style-name="P9" svg:width="5.243cm" svg:height="0.563cm" svg:x="4.731cm" svg:y="0.4cm" draw:control="control17"/></text:p>
      <text:p text:style-name="P1">E-Mail-Adresse:</text:p>
      <text:p text:style-name="P1"><draw:control text:anchor-type="paragraph" draw:z-index="17" draw:style-name="gr1" draw:text-style-name="P9" svg:width="5.243cm" svg:height="0.563cm" svg:x="4.731cm" svg:y="0.478cm" draw:control="control18"/></text:p>
      <text:p text:style-name="P1">Geburtsdatum:</text:p>
      <text:p text:style-name="P1"><draw:control text:anchor-type="paragraph" draw:z-index="18" draw:style-name="gr1" draw:text-style-name="P9" svg:width="5.243cm" svg:height="0.563cm" svg:x="4.731cm" svg:y="0.333cm" draw:control="control19"/></text:p>
      <text:p text:style-name="P1">Telefon:</text:p>
      <text:p text:style-name="P1"><draw:control text:anchor-type="paragraph" draw:z-index="19" draw:style-name="gr1" draw:text-style-name="P9" svg:width="5.243cm" svg:height="0.563cm" svg:x="4.731cm" svg:y="0.393cm" draw:control="control20"/></text:p>
      <text:p text:style-name="P1">Handy:</text:p>
      <text:p text:style-name="P1"><draw:control text:anchor-type="paragraph" draw:z-index="20" draw:style-name="gr1" draw:text-style-name="P9" svg:width="5.243cm" svg:height="0.563cm" svg:x="4.731cm" svg:y="0.333cm" draw:control="control21"/></text:p>
      <text:p text:style-name="P1">Fax:</text:p>
      <text:p text:style-name="P1"/>
      <text:p text:style-name="P1"/>
      <text:p text:style-name="P1"/>
      <text:p text:style-name="P2">ZAHLART</text:p>
      <text:p text:style-name="P1"><text:tab/></text:p>
      <text:p text:style-name="P1"><draw:control text:anchor-type="paragraph" draw:z-index="3" draw:style-name="gr2" draw:text-style-name="P10" svg:width="0.359cm" svg:height="0.359cm" svg:x="0.434cm" svg:y="0.058cm" draw:control="control4"/><text:tab/>Vorauskasse</text:p>
      <text:p text:style-name="P1"><draw:control text:anchor-type="paragraph" draw:z-index="4" draw:style-name="gr2" draw:text-style-name="P10" svg:width="0.359cm" svg:height="0.359cm" svg:x="0.434cm" svg:y="0.058cm" draw:control="control5"/><text:tab/>Nachnahme <text:span text:style-name="T1">(nur innerhalb Deutschland bis Warenwert 250,00 Euro – nicht bei individuell produzierten Artikel!)</text:span></text:p>
      <text:p text:style-name="P1"><draw:control text:anchor-type="paragraph" draw:z-index="5" draw:style-name="gr2" draw:text-style-name="P10" svg:width="0.359cm" svg:height="0.359cm" svg:x="0.434cm" svg:y="0.058cm" draw:control="control6"/><text:tab/>Kreditkarte <text:span text:style-name="T1">(Visa, Master, AmEx)</text:span></text:p>
      <text:p text:style-name="P1"><draw:control text:anchor-type="paragraph" draw:z-index="6" draw:style-name="gr2" draw:text-style-name="P10" svg:width="0.359cm" svg:height="0.359cm" svg:x="0.434cm" svg:y="0.058cm" draw:control="control7"/><text:tab/>PayPal <text:span text:style-name="T1">(unser Account: info@helpi.com)</text:span></text:p>
      <text:p text:style-name="P1"><draw:control text:anchor-type="paragraph" draw:z-index="7" draw:style-name="gr2" draw:text-style-name="P10" svg:width="0.359cm" svg:height="0.359cm" svg:x="0.434cm" svg:y="0.058cm" draw:control="control8"/><text:tab/>Rechnung <text:span text:style-name="T2">(nur bei Organisationen / Vereinen / Behörden oder Bestandskunden mit Bestellhistorie)</text:span></text:p>
      <text:p text:style-name="P1"><draw:control text:anchor-type="paragraph" draw:z-index="8" draw:style-name="gr2" draw:text-style-name="P10" svg:width="0.359cm" svg:height="0.359cm" svg:x="0.434cm" svg:y="0.058cm" draw:control="control9"/><text:tab/>Abholung</text:p>
      <text:p text:style-name="P1"/>
      <text:p text:style-name="P1"/>
      <text:p text:style-name="P4"><draw:control text:anchor-type="paragraph" draw:z-index="21" draw:style-name="gr1" draw:text-style-name="P9" svg:width="5.243cm" svg:height="0.563cm" svg:x="4.731cm" svg:y="0.96cm" draw:control="control22"/>KREDITKARTENDATEN <text:span text:style-name="T2">(falls Zahlung per Kreditkarte ausgewählt)<text:line-break/></text:span></text:p>
      <text:p text:style-name="P1">Karteninhaber:</text:p>
      <text:p text:style-name="P1"><draw:control text:anchor-type="paragraph" draw:z-index="22" draw:style-name="gr1" draw:text-style-name="P9" svg:width="5.243cm" svg:height="0.563cm" svg:x="4.731cm" svg:y="0.393cm" draw:control="control23"/></text:p>
      <text:p text:style-name="P1">Kartennummer:</text:p>
      <text:p text:style-name="P1"><draw:control text:anchor-type="paragraph" draw:z-index="23" draw:style-name="gr1" draw:text-style-name="P9" svg:width="5.243cm" svg:height="0.563cm" svg:x="4.731cm" svg:y="0.333cm" draw:control="control24"/></text:p>
      <text:p text:style-name="P1">Ablaufdatum:</text:p>
      <text:p text:style-name="P1"><draw:control text:anchor-type="paragraph" draw:z-index="24" draw:style-name="gr1" draw:text-style-name="P9" svg:width="5.243cm" svg:height="0.563cm" svg:x="4.731cm" svg:y="0.333cm" draw:control="control25"/></text:p>
      <text:p text:style-name="P1">Prüfnummer:</text:p>
      <text:p text:style-name="P1"/>
      <text:p text:style-name="P1"/>
      <text:p text:style-name="P1"/>
      <text:p text:style-name="P2"><text:soft-page-break/>BESTELLUNG:</text:p>
      <text:p text:style-name="P6"/>
      <text:p text:style-name="P6">Artikelbezeichnung<text:tab/><text:tab/> <text:s text:c="2"/>Artikelnummer<text:tab/> <text:s/><text:tab/>Größe <text:s text:c="5"/>Menge <text:tab/>E-Preis</text:p>
      <text:p text:style-name="P6"><draw:control text:anchor-type="paragraph" draw:z-index="25" draw:style-name="gr1" draw:text-style-name="P9" svg:width="4.91cm" svg:height="0.563cm" svg:x="0.009cm" svg:y="0.333cm" draw:control="control26"/><draw:control text:anchor-type="paragraph" draw:z-index="32" draw:style-name="gr1" draw:text-style-name="P9" svg:width="4.245cm" svg:height="0.563cm" svg:x="5.3cm" svg:y="0.33cm" draw:control="control33"/><draw:control text:anchor-type="paragraph" draw:z-index="39" draw:style-name="gr1" draw:text-style-name="P9" svg:width="1.403cm" svg:height="0.563cm" svg:x="9.947cm" svg:y="0.288cm" draw:control="control40"/><draw:control text:anchor-type="paragraph" draw:z-index="46" draw:style-name="gr1" draw:text-style-name="P9" svg:width="1.403cm" svg:height="0.563cm" svg:x="11.816cm" svg:y="0.273cm" draw:control="control53"/><draw:control text:anchor-type="paragraph" draw:z-index="53" draw:style-name="gr1" draw:text-style-name="P9" svg:width="1.403cm" svg:height="0.563cm" svg:x="13.741cm" svg:y="0.258cm" draw:control="control54"/></text:p>
      <text:p text:style-name="P6"><draw:control text:anchor-type="paragraph" draw:z-index="26" draw:style-name="gr1" draw:text-style-name="P9" svg:width="4.91cm" svg:height="0.563cm" svg:x="0.009cm" svg:y="0.476cm" draw:control="control27"/><draw:control text:anchor-type="paragraph" draw:z-index="33" draw:style-name="gr1" draw:text-style-name="P9" svg:width="4.245cm" svg:height="0.563cm" svg:x="5.3cm" svg:y="0.473cm" draw:control="control34"/><draw:control text:anchor-type="paragraph" draw:z-index="40" draw:style-name="gr1" draw:text-style-name="P9" svg:width="1.403cm" svg:height="0.563cm" svg:x="9.947cm" svg:y="0.436cm" draw:control="control41"/><draw:control text:anchor-type="paragraph" draw:z-index="47" draw:style-name="gr1" draw:text-style-name="P9" svg:width="1.403cm" svg:height="0.563cm" svg:x="11.815cm" svg:y="0.42cm" draw:control="control47"/><draw:control text:anchor-type="paragraph" draw:z-index="54" draw:style-name="gr1" draw:text-style-name="P9" svg:width="1.403cm" svg:height="0.563cm" svg:x="13.741cm" svg:y="0.437cm" draw:control="control55"/></text:p>
      <text:p text:style-name="P6"/>
      <text:p text:style-name="P6"><draw:control text:anchor-type="paragraph" draw:z-index="27" draw:style-name="gr1" draw:text-style-name="P9" svg:width="4.91cm" svg:height="0.563cm" svg:x="0.011cm" svg:y="0.153cm" draw:control="control28"/><draw:control text:anchor-type="paragraph" draw:z-index="34" draw:style-name="gr1" draw:text-style-name="P9" svg:width="4.245cm" svg:height="0.563cm" svg:x="5.3cm" svg:y="0.143cm" draw:control="control35"/><draw:control text:anchor-type="paragraph" draw:z-index="41" draw:style-name="gr1" draw:text-style-name="P9" svg:width="1.403cm" svg:height="0.563cm" svg:x="9.948cm" svg:y="0.127cm" draw:control="control42"/><draw:control text:anchor-type="paragraph" draw:z-index="48" draw:style-name="gr1" draw:text-style-name="P9" svg:width="1.403cm" svg:height="0.563cm" svg:x="11.809cm" svg:y="0.115cm" draw:control="control48"/><draw:control text:anchor-type="paragraph" draw:z-index="55" draw:style-name="gr1" draw:text-style-name="P9" svg:width="1.403cm" svg:height="0.563cm" svg:x="13.741cm" svg:y="0.113cm" draw:control="control56"/></text:p>
      <text:p text:style-name="P6"><draw:control text:anchor-type="paragraph" draw:z-index="28" draw:style-name="gr1" draw:text-style-name="P9" svg:width="4.91cm" svg:height="0.563cm" svg:x="0.009cm" svg:y="0.307cm" draw:control="control29"/><draw:control text:anchor-type="paragraph" draw:z-index="35" draw:style-name="gr1" draw:text-style-name="P9" svg:width="4.245cm" svg:height="0.563cm" svg:x="5.3cm" svg:y="0.296cm" draw:control="control36"/><draw:control text:anchor-type="paragraph" draw:z-index="42" draw:style-name="gr1" draw:text-style-name="P9" svg:width="1.403cm" svg:height="0.563cm" svg:x="9.947cm" svg:y="0.288cm" draw:control="control43"/><draw:control text:anchor-type="paragraph" draw:z-index="49" draw:style-name="gr1" draw:text-style-name="P9" svg:width="1.403cm" svg:height="0.563cm" svg:x="11.815cm" svg:y="0.273cm" draw:control="control49"/><draw:control text:anchor-type="paragraph" draw:z-index="56" draw:style-name="gr1" draw:text-style-name="P9" svg:width="1.403cm" svg:height="0.563cm" svg:x="13.741cm" svg:y="0.293cm" draw:control="control57"/></text:p>
      <text:p text:style-name="P6"><draw:control text:anchor-type="paragraph" draw:z-index="29" draw:style-name="gr1" draw:text-style-name="P9" svg:width="4.91cm" svg:height="0.563cm" svg:x="0.011cm" svg:y="0.446cm" draw:control="control30"/><draw:control text:anchor-type="paragraph" draw:z-index="36" draw:style-name="gr1" draw:text-style-name="P9" svg:width="4.245cm" svg:height="0.563cm" svg:x="5.3cm" svg:y="0.448cm" draw:control="control37"/><draw:control text:anchor-type="paragraph" draw:z-index="43" draw:style-name="gr1" draw:text-style-name="P9" svg:width="1.403cm" svg:height="0.563cm" svg:x="9.947cm" svg:y="0.427cm" draw:control="control44"/><draw:control text:anchor-type="paragraph" draw:z-index="50" draw:style-name="gr1" draw:text-style-name="P9" svg:width="1.403cm" svg:height="0.563cm" svg:x="11.815cm" svg:y="0.42cm" draw:control="control50"/><draw:control text:anchor-type="paragraph" draw:z-index="57" draw:style-name="gr1" draw:text-style-name="P9" svg:width="1.403cm" svg:height="0.563cm" svg:x="13.741cm" svg:y="0.453cm" draw:control="control58"/></text:p>
      <text:p text:style-name="P6"/>
      <text:p text:style-name="P6"><draw:control text:anchor-type="paragraph" draw:z-index="30" draw:style-name="gr1" draw:text-style-name="P9" svg:width="4.91cm" svg:height="0.563cm" svg:x="0.011cm" svg:y="0.093cm" draw:control="control31"/><draw:control text:anchor-type="paragraph" draw:z-index="37" draw:style-name="gr1" draw:text-style-name="P9" svg:width="4.245cm" svg:height="0.563cm" svg:x="5.3cm" svg:y="0.093cm" draw:control="control38"/><draw:control text:anchor-type="paragraph" draw:z-index="44" draw:style-name="gr1" draw:text-style-name="P9" svg:width="1.403cm" svg:height="0.563cm" svg:x="9.947cm" svg:y="0.085cm" draw:control="control45"/><draw:control text:anchor-type="paragraph" draw:z-index="51" draw:style-name="gr1" draw:text-style-name="P9" svg:width="1.403cm" svg:height="0.563cm" svg:x="11.815cm" svg:y="0.072cm" draw:control="control51"/><draw:control text:anchor-type="paragraph" draw:z-index="58" draw:style-name="gr1" draw:text-style-name="P9" svg:width="1.403cm" svg:height="0.563cm" svg:x="13.741cm" svg:y="0.104cm" draw:control="control59"/></text:p>
      <text:p text:style-name="P6"><draw:control text:anchor-type="paragraph" draw:z-index="31" draw:style-name="gr1" draw:text-style-name="P9" svg:width="4.91cm" svg:height="0.563cm" svg:x="0.011cm" svg:y="0.213cm" draw:control="control32"/><draw:control text:anchor-type="paragraph" draw:z-index="38" draw:style-name="gr1" draw:text-style-name="P9" svg:width="4.245cm" svg:height="0.563cm" svg:x="5.3cm" svg:y="0.213cm" draw:control="control39"/><draw:control text:anchor-type="paragraph" draw:z-index="45" draw:style-name="gr1" draw:text-style-name="P9" svg:width="1.403cm" svg:height="0.563cm" svg:x="9.947cm" svg:y="0.191cm" draw:control="control46"/><draw:control text:anchor-type="paragraph" draw:z-index="52" draw:style-name="gr1" draw:text-style-name="P9" svg:width="1.403cm" svg:height="0.563cm" svg:x="11.815cm" svg:y="0.198cm" draw:control="control52"/><draw:control text:anchor-type="paragraph" draw:z-index="59" draw:style-name="gr1" draw:text-style-name="P9" svg:width="1.403cm" svg:height="0.563cm" svg:x="13.741cm" svg:y="0.242cm" draw:control="control60"/></text:p>
      <text:p text:style-name="P6"/>
      <text:p text:style-name="P6"/>
      <text:p text:style-name="P6"><draw:control text:anchor-type="paragraph" draw:z-index="9" draw:style-name="gr1" draw:text-style-name="P9" svg:width="2.012cm" svg:height="0.563cm" svg:x="5.466cm" svg:y="0cm" draw:control="control10"/>Warenwert der Bestellung:</text:p>
      <text:p text:style-name="P6"/>
      <text:p text:style-name="P6"><draw:control text:anchor-type="paragraph" draw:z-index="60" draw:style-name="gr1" draw:text-style-name="P9" svg:width="2.012cm" svg:height="0.563cm" svg:x="5.466cm" svg:y="0cm" draw:control="control61"/>Frachtkosten:</text:p>
      <text:p text:style-name="P6"/>
      <text:p text:style-name="P2"><draw:control text:anchor-type="paragraph" draw:z-index="61" draw:style-name="gr1" draw:text-style-name="P9" svg:width="2.012cm" svg:height="0.563cm" svg:x="5.466cm" svg:y="0cm" draw:control="control62"/><text:span text:style-name="T5">Nachnahmegebühr </text:span><text:span text:style-name="T3">(€ 5,00)</text:span><text:span text:style-name="T5">:</text:span></text:p>
      <text:p text:style-name="P6"/>
      <text:p text:style-name="P6"><draw:control text:anchor-type="paragraph" draw:z-index="62" draw:style-name="gr1" draw:text-style-name="P9" svg:width="2.012cm" svg:height="0.563cm" svg:x="5.466cm" svg:y="0cm" draw:control="control63"/>Gesamtsumme:</text:p>
      <text:p text:style-name="P1"/>
      <text:p text:style-name="P1"><text:line-break/><text:span text:style-name="T6">VERSANDKOSTEN</text:span></text:p>
      <text:p text:style-name="P7"/>
      <text:p text:style-name="P1"><text:span text:style-name="T11">Inland:<text:line-break/></text:span><text:span text:style-name="T4"><text:line-break/></text:span><text:span text:style-name="T8">bis zu einem Bestellwert von 149,99 Euro = 6,00 Euro</text:span><text:span text:style-name="T4"><text:line-break/></text:span><text:span text:style-name="T8">ab einem Bestellwert von 150,00 Euro = frei Haus!</text:span><text:span text:style-name="T4"><text:line-break/><text:line-break/></text:span><text:span text:style-name="T8">Teilweise fallen Sonderfrachten an, hier gelten beim Produkt aufgeführte Frachtkosten unabhängig vom Warenwert. </text:span><text:span text:style-name="T4"><text:line-break/><text:line-break/></text:span><text:span text:style-name="T7">Sonderversandkosten Feuerlöscher:</text:span><text:span text:style-name="T4"><text:line-break/></text:span><text:span text:style-name="T8">Bei Feuerlöschern ab 6 kg bzw. 6 L Füllvolumen (bei Kohlenmonoxid 5 kg) werden grundsätzlich einmalig 10,00 Euro für die gesamte Bestellung erhoben.</text:span><text:span text:style-name="T4"><text:line-break/><text:line-break/><text:line-break/></text:span><text:span text:style-name="T10">Ausland:</text:span><text:span text:style-name="T4"><text:line-break/><text:line-break/></text:span><text:span text:style-name="Strong_20_Emphasis"><text:span text:style-name="T9">Österreich - 10,00 Euro</text:span></text:span><text:span text:style-name="T4"><text:line-break/></text:span></text:p>
      <text:p text:style-name="P1"><text:span text:style-name="Strong_20_Emphasis"><text:span text:style-name="T9">EU Zone 1 – 15,00 Euro*</text:span></text:span><text:span text:style-name="T4"><text:line-break/></text:span><text:span text:style-name="T13">Belgien, Niederlande, Luxemburg, Dänemark </text:span><text:span text:style-name="T4"><text:line-break/><text:line-break/></text:span><text:span text:style-name="Strong_20_Emphasis"><text:span text:style-name="T9">EU Zone 2 – 20,00 Euro* </text:span></text:span><text:span text:style-name="T4"><text:line-break/></text:span><text:span text:style-name="T13">Tschechien, Frankreich (Festland / ohne Korsika), Slowenien </text:span><text:span text:style-name="T4"><text:line-break/><text:line-break/></text:span><text:span text:style-name="Strong_20_Emphasis"><text:span text:style-name="T9">EU Zone 3 – 25,00 Euro* </text:span></text:span><text:span text:style-name="T4"><text:line-break/></text:span><text:span text:style-name="T13">Großbritannien, Italien, Polen, Schweden, Ungarn </text:span><text:span text:style-name="T4"><text:line-break/></text:span><text:span text:style-name="Strong_20_Emphasis"><text:span text:style-name="T9"><text:line-break/>EU Zone 4 – 29,00 Euro* </text:span></text:span><text:span text:style-name="T4"><text:line-break/></text:span><text:span text:style-name="T13">Bulgarien, Finnland, Griechenland, Irland, Malta, Portugal, San Marino, Slowakei, Spanien, Estland, Lettland, Litauen, Rumänien </text:span><text:span text:style-name="T4"><text:line-break/><text:line-break/></text:span><text:span text:style-name="Strong_20_Emphasis"><text:span text:style-name="T9">Drittland Zone 2 – 19,00 Euro* </text:span></text:span><text:span text:style-name="T4"><text:line-break/></text:span><text:span text:style-name="T13">Schweiz, Norwegen, Lichtenstein, Andorra </text:span><text:span text:style-name="T4"><text:line-break/><text:line-break/></text:span><text:soft-page-break/><text:span text:style-name="Strong_20_Emphasis"><text:span text:style-name="T9">Drittland Zone 3 – 35,00 Euro* </text:span></text:span><text:span text:style-name="T4"><text:line-break/></text:span><text:span text:style-name="T13">Russische Föderation, Weißrussland, Ukraine, Türkei, Mazedonien, Kroatien, Serbien (inkl. Kosovo), Gibraltar, Georgien, Island, Kasachstan </text:span><text:span text:style-name="T4"><text:line-break/><text:line-break/></text:span><text:span text:style-name="Strong_20_Emphasis"><text:span text:style-name="T9">Drittland Zone 4 – 6 – 45,00 Euro* </text:span></text:span><text:span text:style-name="T4"><text:line-break/></text:span><text:span text:style-name="T13">Kontinente Afrika, Asien, Nord- und Südamerika, Australien sowie der nahe Osten </text:span><text:span text:style-name="T4"><text:line-break/><text:line-break/></text:span><text:span text:style-name="Emphasis"><text:span text:style-name="T12">*Dieser Preis gilt für Pakete bis 5 KG – für schwere Pakete oder Artikel mit Sonderfracht bzw. großen Packmaß werden die Versandkosten individuell berechnet und mitgeteilt!</text:span></text:span><text:span text:style-name="T1"> </text:span></text:p>
      <text:p text:style-name="P5"/>
      <text:p text:style-name="P5"/>
      <text:p text:style-name="P5"/>
      <text:p text:style-name="P2">BEMERKUNGEN / KOMMENTARE</text:p>
      <text:p text:style-name="P6"/>
      <text:p text:style-name="P6">Bitte geben Sie hier die entsprechenden Aufdrucke und Farbkombinationen für individuell produzierte Ware (Rückenschilder, Innenschilder, Dachaufsetzer, Namenschilder, Shirts, Sweater, etc…) an. </text:p>
      <text:p text:style-name="P6"><draw:control text:anchor-type="paragraph" draw:z-index="10" draw:style-name="gr1" draw:text-style-name="P9" svg:width="16.14cm" svg:height="5.27cm" svg:x="0.413cm" svg:y="0.273cm" draw:control="control11"/></text:p>
      <text:p text:style-name="P6"/>
      <text:p text:style-name="P5"/>
      <text:p text:style-name="P5"/>
      <text:p text:style-name="P5"/>
      <text:p text:style-name="P5"/>
      <text:p text:style-name="P5"/>
      <text:p text:style-name="P5"/>
      <text:p text:style-name="P5"/>
      <text:p text:style-name="P5"/>
      <text:p text:style-name="P2"/>
      <text:p text:style-name="P2"/>
      <text:p text:style-name="P2">FEEDBACK</text:p>
      <text:p text:style-name="P6">Wie sind Sie denn auf unsere Homepage aufmerksam geworden? Hat Ihnen etwas besonders gut gefallen? Ist Ihnen vielleicht auch etwas besonders negativ aufgefallen? Gerne können Sie hier Anregungen und Kritik los werden, wir lesen jeden Kommentar und sind für jede Info (ob positiv oder negativ) dankbar!</text:p>
      <text:p text:style-name="P6"><draw:control text:anchor-type="paragraph" draw:z-index="11" draw:style-name="gr1" draw:text-style-name="P9" svg:width="16.14cm" svg:height="4.686cm" svg:x="0.413cm" svg:y="0.249cm" draw:control="control12"/></text:p>
      <text:p text:style-name="P6"/>
      <text:p text:style-name="P6"/>
      <text:p text:style-name="P6"/>
      <text:p text:style-name="P6"/>
      <text:p text:style-name="P6"/>
      <text:p text:style-name="P6"/>
      <text:p text:style-name="P6"/>
      <text:p text:style-name="P6"/>
      <text:p text:style-name="P6"/>
      <text:p text:style-name="P6"><text:s text:c="3"/></text:p>
      <text:p text:style-name="P2"><text:span text:style-name="T5">Durch senden dieses Formulars geben Sie eine verbindliche, kostenpflichtige Bestellung <text:s/>auf und erklären Sie sich mit unseren allgemeinen Geschäftsbedingungen einverstanden. Sie können diese über </text:span><text:a xlink:type="simple" xlink:href="http://www.helpi.com/lieferu.htm" text:style-name="Internet_20_link" text:visited-style-name="Visited_20_Internet_20_Link"><text:span text:style-name="T5">www.helpi.com/lieferu.htm</text:span></text:a><text:span text:style-name="T5"> einsehen und/oder drucken.<text:line-break/>Das Formular können Sie uns per </text:span><text:span text:style-name="T4">E-Mail (</text:span><text:a xlink:type="simple" xlink:href="mailto:bestellung@helpi.com" text:style-name="Internet_20_link" text:visited-style-name="Visited_20_Internet_20_Link"><text:span text:style-name="T4">bestellung@helpi.com</text:span></text:a><text:span text:style-name="T4">) </text:span><text:span text:style-name="T5">oder </text:span><text:span text:style-name="T4">Fax (0911 600057-10)</text:span><text:span text:style-name="T5"> senden.</text:span></text:p>
      <text:p text:style-name="P6"/>
      <text:p text:style-name="P2"><text:span text:style-name="T5">Sie erhalten dann innerhalb der nächsten </text:span><text:span text:style-name="T4">1-3 Werktage</text:span><text:span text:style-name="T5"> eine </text:span><text:span text:style-name="T4">Auftragsbestätigung</text:span><text:span text:style-name="T5"> zurück. </text:span><text:span text:style-name="T4">Bitte prüfen </text:span><text:span text:style-name="T5">Sie diese, ob alle Angaben wie von Ihnen gewünscht erfasst wurden.<text:line-break/><text:line-break/></text:span><text:span text:style-name="T4">Ihr HELPI-Te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1.52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25T13:27:20.63</meta:creation-date>
    <dc:date>2014-09-26T10:57:05.37</dc:date>
    <meta:editing-duration>PT3H2M38S</meta:editing-duration>
    <meta:editing-cycles>31</meta:editing-cycles>
    <meta:generator>OpenOffice/4.1.1$Win32 OpenOffice.org_project/411m6$Build-9775</meta:generator>
    <meta:print-date>2014-09-25T15:39:53.74</meta:print-date>
    <meta:document-statistic meta:table-count="0" meta:image-count="0" meta:object-count="0" meta:page-count="3" meta:paragraph-count="44" meta:word-count="410" meta:character-count="3173"/>
  </office:meta>
</office:document-meta>
</file>